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80000001FF664F8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ato" svg:font-family="Lato, 'Helvetica Neue', Helvetica, Arial, sans-serif"/>
    <style:font-face style:name="monospace" svg:font-family="monospace, monospace"/>
    <style:font-face style:name="FreeSans1" svg:font-family="FreeSans" style:font-family-generic="swiss"/>
    <style:font-face style:name="Helvetica Neue1" svg:font-family="'Helvetica Neue', Helvetica, Arial, sans-serif"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line-height="115%" fo:text-align="center" style:justify-single-word="false" fo:widows="1" fo:text-indent="0cm" style:auto-text-indent="false" style:writing-mode="lr-tb"/>
      <style:text-properties officeooo:rsid="0011bed4" officeooo:paragraph-rsid="0011bed4"/>
    </style:style>
    <style:style style:name="P2" style:family="paragraph" style:parent-style-name="Standard">
      <style:paragraph-properties fo:line-height="115%" fo:text-align="center" style:justify-single-word="false" fo:break-before="auto" fo:break-after="auto" style:writing-mode="lr-tb"/>
      <style:text-properties officeooo:paragraph-rsid="0011bed4"/>
    </style:style>
    <style:style style:name="P3" style:family="paragraph" style:parent-style-name="Heading_20_1">
      <style:paragraph-properties fo:margin-left="0cm" fo:margin-right="0cm" fo:margin-top="0cm" fo:margin-bottom="0.247cm" style:contextual-spacing="false" style:line-height-at-least="0.582cm" fo:text-align="center" style:justify-single-word="false" fo:widows="1" fo:text-indent="0cm" style:auto-text-indent="false"/>
      <style:text-properties fo:font-variant="normal" fo:text-transform="none" fo:color="#2c3e50" fo:letter-spacing="normal"/>
    </style:style>
    <style:style style:name="P4" style:family="paragraph" style:parent-style-name="Text_20_body">
      <style:paragraph-properties fo:margin-left="0cm" fo:margin-right="0cm" style:line-height-at-least="0.582cm" fo:widows="1" fo:text-indent="0cm" style:auto-text-indent="false"/>
      <style:text-properties fo:font-variant="normal" fo:text-transform="none" fo:color="#272a34" style:font-name="Helvetica Neue" fo:font-size="10.5pt" fo:letter-spacing="normal" fo:font-style="normal" fo:font-weight="normal"/>
    </style:style>
    <style:style style:name="P5" style:family="paragraph" style:parent-style-name="Text_20_body">
      <style:paragraph-properties fo:margin-left="0cm" fo:margin-right="0cm" style:line-height-at-least="0.582cm" fo:widows="1" fo:text-indent="0cm" style:auto-text-indent="false"/>
      <style:text-properties fo:font-variant="normal" fo:text-transform="none" fo:color="#272a34" fo:letter-spacing="normal"/>
    </style:style>
    <style:style style:name="P6" style:family="paragraph" style:parent-style-name="Text_20_body">
      <style:paragraph-properties fo:margin-left="0cm" fo:margin-right="0cm" style:line-height-at-least="0.582cm" fo:widows="1" fo:text-indent="0cm" style:auto-text-indent="false"/>
    </style:style>
    <style:style style:name="P7" style:family="paragraph" style:parent-style-name="Text_20_body">
      <style:paragraph-properties fo:margin-left="0cm" fo:margin-right="0cm" style:line-height-at-least="0.582cm" fo:widows="1" fo:text-indent="0cm" style:auto-text-indent="false"/>
      <style:text-properties officeooo:rsid="0011bed4" officeooo:paragraph-rsid="0011bed4"/>
    </style:style>
    <style:style style:name="P8" style:family="paragraph" style:parent-style-name="Text_20_body">
      <style:paragraph-properties fo:margin-left="0cm" fo:margin-right="0cm" style:line-height-at-least="0.582cm" fo:text-align="center" style:justify-single-word="false" fo:widows="1" fo:text-indent="0cm" style:auto-text-indent="false"/>
      <style:text-properties officeooo:rsid="0011bed4" officeooo:paragraph-rsid="0011bed4"/>
    </style:style>
    <style:style style:name="P9" style:family="paragraph" style:parent-style-name="Text_20_body">
      <style:paragraph-properties fo:margin-left="0cm" fo:margin-right="0cm" fo:margin-top="0cm" fo:margin-bottom="0.247cm" style:contextual-spacing="false" style:line-height-at-least="0.582cm" fo:widows="1" fo:text-indent="0cm" style:auto-text-indent="false"/>
      <style:text-properties fo:font-variant="normal" fo:text-transform="none" fo:color="#272a34" fo:letter-spacing="normal"/>
    </style:style>
    <style:style style:name="P10" style:family="paragraph" style:parent-style-name="Preformatted_20_Text">
      <style:paragraph-properties fo:margin-top="0cm" fo:margin-bottom="0.499cm" style:contextual-spacing="false" style:line-height-at-least="0.582cm" fo:widows="1" fo:padding="0.053cm" fo:border="0.06pt solid #888888"/>
      <style:text-properties fo:font-variant="normal" fo:text-transform="none" fo:color="#000000" style:font-name="monospace" fo:font-size="10.5pt" fo:letter-spacing="normal" fo:font-style="normal" fo:font-weight="normal"/>
    </style:style>
    <style:style style:name="P11" style:family="paragraph" style:parent-style-name="Preformatted_20_Text">
      <style:paragraph-properties fo:margin-top="0cm" fo:margin-bottom="0.499cm" style:contextual-spacing="false" style:line-height-at-least="0.582cm" fo:widows="1" fo:padding="0.053cm" fo:border="0.06pt solid #888888"/>
      <style:text-properties fo:font-variant="normal" fo:text-transform="none" fo:color="#272a34" style:font-name="monospace" fo:font-size="10.5pt" fo:letter-spacing="normal" fo:font-style="normal" fo:font-weight="normal"/>
    </style:style>
    <style:style style:name="P12" style:family="paragraph" style:parent-style-name="Preformatted_20_Text">
      <style:paragraph-properties fo:margin-top="0cm" fo:margin-bottom="0.499cm" style:contextual-spacing="false" style:line-height-at-least="0.582cm" fo:widows="1" fo:padding="0.053cm" fo:border="0.06pt solid #888888"/>
      <style:text-properties fo:font-variant="normal" fo:text-transform="none" fo:color="#000088" style:font-name="monospace" fo:font-size="10.5pt" fo:letter-spacing="normal" fo:font-style="normal" fo:font-weight="normal"/>
    </style:style>
    <style:style style:name="P13" style:family="paragraph" style:parent-style-name="Preformatted_20_Text">
      <style:paragraph-properties fo:margin-left="0cm" fo:margin-right="0cm" fo:margin-top="0cm" fo:margin-bottom="0.499cm" style:contextual-spacing="false" style:line-height-at-least="0.582cm" fo:widows="1" fo:text-indent="0cm" style:auto-text-indent="false" fo:padding="0.053cm" fo:border="0.06pt solid #888888"/>
      <style:text-properties fo:font-variant="normal" fo:text-transform="none" fo:color="#272a34" style:font-name="monospace" fo:font-size="10.5pt" fo:letter-spacing="normal" fo:font-style="normal" fo:font-weight="normal"/>
    </style:style>
    <style:style style:name="P14" style:family="paragraph" style:parent-style-name="Preformatted_20_Text">
      <style:paragraph-properties fo:margin-left="0cm" fo:margin-right="0cm" style:line-height-at-least="0.582cm" fo:widows="1" fo:text-indent="0cm" style:auto-text-indent="false" fo:padding="0.053cm" fo:border="0.06pt solid #888888"/>
      <style:text-properties fo:font-variant="normal" fo:text-transform="none" fo:color="#000000" style:font-name="monospace" fo:font-size="10.5pt" fo:letter-spacing="normal" fo:font-style="normal" fo:font-weight="normal"/>
    </style:style>
    <style:style style:name="P15" style:family="paragraph" style:parent-style-name="Preformatted_20_Text">
      <style:paragraph-properties style:line-height-at-least="0.582cm" fo:widows="1" fo:padding="0.053cm" fo:border="0.06pt solid #888888"/>
      <style:text-properties fo:font-variant="normal" fo:text-transform="none" fo:color="#000000" style:font-name="monospace" fo:font-size="10.5pt" fo:letter-spacing="normal" fo:font-style="normal" fo:font-weight="normal"/>
    </style:style>
    <style:style style:name="P16" style:family="paragraph" style:parent-style-name="Preformatted_20_Text">
      <style:paragraph-properties style:line-height-at-least="0.582cm" fo:widows="1" fo:padding="0.053cm" fo:border="0.06pt solid #888888"/>
      <style:text-properties fo:font-variant="normal" fo:text-transform="none" fo:color="#272a34" style:font-name="monospace" fo:font-size="10.5pt" fo:letter-spacing="normal" fo:font-style="normal" fo:font-weight="normal"/>
    </style:style>
    <style:style style:name="P17" style:family="paragraph" style:parent-style-name="Preformatted_20_Text">
      <style:paragraph-properties style:line-height-at-least="0.582cm" fo:widows="1" fo:padding="0.053cm" fo:border="0.06pt solid #888888"/>
      <style:text-properties fo:font-variant="normal" fo:text-transform="none" fo:color="#272a34" fo:letter-spacing="normal"/>
    </style:style>
    <style:style style:name="T1" style:family="text">
      <style:text-properties style:font-name="Helvetica Neue" fo:font-size="10.5pt" fo:font-style="normal" fo:font-weight="normal"/>
    </style:style>
    <style:style style:name="T2" style:family="text">
      <style:text-properties style:font-name="Helvetica Neue" fo:font-size="10.5pt" fo:font-style="normal" style:text-underline-style="solid" style:text-underline-width="auto" style:text-underline-color="font-color" fo:font-weight="normal"/>
    </style:style>
    <style:style style:name="T3" style:family="text">
      <style:text-properties fo:font-variant="normal" fo:text-transform="none" fo:color="#272a34" style:font-name="Helvetica Neue" fo:font-size="10.5pt" fo:letter-spacing="normal" fo:font-style="normal" fo:font-weight="normal"/>
    </style:style>
    <style:style style:name="T4" style:family="text">
      <style:text-properties fo:font-variant="normal" fo:text-transform="none" fo:color="#272a34" style:font-name="Helvetica Neue" fo:font-size="10.5pt" fo:letter-spacing="normal" fo:font-style="normal" fo:font-weight="bold"/>
    </style:style>
    <style:style style:name="T5" style:family="text">
      <style:text-properties fo:font-variant="normal" fo:text-transform="none" fo:color="#272a34" style:font-name="Helvetica Neue" fo:font-size="10.5pt" fo:letter-spacing="normal" fo:font-style="italic" fo:font-weight="normal"/>
    </style:style>
    <style:style style:name="T6" style:family="text">
      <style:text-properties fo:font-variant="normal" fo:text-transform="none" fo:color="#272a34" style:font-name="Helvetica Neue" fo:font-size="10.5pt" fo:letter-spacing="normal" fo:font-style="italic" fo:font-weight="bold"/>
    </style:style>
    <style:style style:name="T7" style:family="text">
      <style:text-properties fo:font-variant="normal" fo:text-transform="none" fo:color="#272a34" style:font-name="Helvetica Neue" fo:font-size="13.5pt" fo:letter-spacing="normal" fo:font-style="normal" fo:font-weight="bold"/>
    </style:style>
    <style:style style:name="T8" style:family="text">
      <style:text-properties fo:font-variant="normal" fo:text-transform="none" fo:color="#777777" style:text-line-through-style="none" style:text-line-through-type="none" style:font-name="Helvetica Neue" fo:font-size="10.5pt" fo:letter-spacing="normal" fo:font-style="normal" style:text-underline-style="none" fo:font-weight="normal" style:text-blinking="false" fo:background-color="transparent" loext:char-shading-value="0"/>
    </style:style>
    <style:style style:name="T9" style:family="text">
      <style:text-properties fo:color="#000000"/>
    </style:style>
    <style:style style:name="T10" style:family="text">
      <style:text-properties fo:color="#000000" style:font-name="monospace" fo:font-size="10.5pt" fo:font-style="normal" fo:font-weight="normal"/>
    </style:style>
    <style:style style:name="T11" style:family="text">
      <style:text-properties fo:color="#666600"/>
    </style:style>
    <style:style style:name="T12" style:family="text">
      <style:text-properties fo:color="#000088"/>
    </style:style>
    <style:style style:name="T13" style:family="text">
      <style:text-properties style:text-underline-style="solid" style:text-underline-width="auto" style:text-underline-color="font-color"/>
    </style:style>
    <style:style style:name="T14" style:family="text">
      <style:text-properties fo:color="#006666"/>
    </style:style>
    <style:style style:name="T15" style:family="text">
      <style:text-properties fo:color="#660066"/>
    </style:style>
    <style:style style:name="T16" style:family="text">
      <style:text-properties officeooo:rsid="0011bed4"/>
    </style:style>
    <style:style style:name="T17" style:family="text">
      <style:text-properties style:font-name="Lato" fo:font-size="29.25pt" fo:font-style="normal" fo:font-weight="normal"/>
    </style:style>
    <style:style style:name="T18" style:family="text">
      <style:text-properties style:font-name="Helvetica Neue1"/>
    </style:style>
    <style:style style:name="T19" style:family="text">
      <style:text-properties fo:color="#333333" style:font-name="Helvetica Neue1" fo:font-size="9pt" style:font-size-asian="9pt" style:font-size-complex="9pt"/>
    </style:style>
    <style:style style:name="T20" style:family="text">
      <style:text-properties fo:color="#1155cc" style:font-name="Helvetica Neue1" fo:font-size="9pt" style:text-underline-style="solid" style:text-underline-width="auto" style:text-underline-color="font-color" style:font-size-asian="9pt" style:font-size-complex="9pt"/>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7">Tutoriel d'installation d'Android AOSP 6.0.1 pour Nexus 7 (2012)</text:span></text:h>
      <text:p text:style-name="P9"><text:span text:style-name="T1">Bienvenue dans ce tutoriel. Je vous explique ici comment installer une ROM Android AOSP en version 6.0.1 avec toutes les dernières corrections de sécurité destinées aux appareils Nexus (qui paraissent tous les mois).</text:span></text:p>
      <text:p text:style-name="P6"><text:span text:style-name="T3">La ROM que je présente dans ce tutoriel est celle-ci : </text:span><text:a xlink:type="simple" xlink:href="http://forum.xda-developers.com/nexus-7/development/android-6-aosp-grouper-t3268172" office:target-frame-name="_blank" xlink:show="new"><text:span text:style-name="T8">http://forum.xda-developers.com/nexus-7/development/android-6-aosp-grouper-t3268172</text:span></text:a></text:p>
      <text:p text:style-name="P6"><text:span text:style-name="T4">Sachez que l'installation de cette ROM rend obligatoire la suppression de la totalité des données de votre tablette. Faites donc un backup de vos données importantes. </text:span><text:span text:style-name="T3">La manipulation que je décris ici n'est pas sans risque, mais je l'ai testé sur ma propre Nexus 7 2012 et tout fonctionne parfaitement. </text:span><text:span text:style-name="Strong_20_Emphasis"><text:span text:style-name="T4">Ni moi, ni la communauté de Frandroid ne pouvons être tenus responsables en cas de brick de votre tablette.</text:span></text:span><text:span text:style-name="T3"> Cette méthode permet également, au passage, de rooter votre tablette.</text:span></text:p>
      <text:p text:style-name="P6"><text:span text:style-name="Strong_20_Emphasis"><text:span text:style-name="T7">1 – Téléchargement des outils</text:span></text:span></text:p>
      <text:p text:style-name="P6"><text:span text:style-name="T3">Téléchargez le recovery custom TWRP 3.0.2 à cette adresse : </text:span><text:a xlink:type="simple" xlink:href="https://dl.twrp.me/grouper/twrp-3.0.2-0-grouper.img" office:target-frame-name="_blank" xlink:show="new"><text:span text:style-name="T8">https://dl.twrp.me/grouper/twrp-3.0.2-0-grouper.img</text:span></text:a><text:span text:style-name="T3">, le fichier ZIP de la rom sur le sujet de XDA Developper : </text:span><text:a xlink:type="simple" xlink:href="http://forum.xda-developers.com/nexus-7/development/android-6-aosp-grouper-t3268172" office:target-frame-name="_blank" xlink:show="new"><text:span text:style-name="T8">http://forum.xda-developers.com/nexus-7/development/android-6-aosp-grouper-t3268172</text:span></text:a><text:span text:style-name="T3"> (cliquer sur le lien en orange au numéro 4 de « Installation Instructions »), les Benzo Gapps : </text:span><text:a xlink:type="simple" xlink:href="https://www.androidfilehost.com/?fid=24052804347835438" office:target-frame-name="_blank" xlink:show="new"><text:span text:style-name="T8">https://www.androidfilehost.com/?fid=24052804347835438</text:span></text:a><text:span text:style-name="T3">, et optionnellement le fichier ZIP flashable de SuperUser v2.52+ ou v2.6x (systemless) si vous voulez rooter votre tablette (je n'ai cependant pas testé le root de la Nexus 7 avec cette méthode, mais d'après l'auteur de la ROM, cela fonctionne).</text:span></text:p>
      <text:p text:style-name="P5"><text:span text:style-name="T1">Activez ensuite le mode de débogage USB dans les Options pour développeurs dans les Paramètres (pour les activer si ce n'est pas le cas, allez dans « A propos de la tablette » et tapotez 10 fois « Numéro de build »).</text:span></text:p>
      <text:p text:style-name="P5"><text:span text:style-name="T1">Si vous n'avez pas encore installé les commandes ADB et Fastboot sur votre ordinateur, voici comment les installer :</text:span></text:p>
      <text:p text:style-name="P6"><text:span text:style-name="T3">Pour Windows, un outil automatique et simple est proposé ici : </text:span><text:a xlink:type="simple" xlink:href="http://forum.xda-developers.com/showthread.php?p=48915118#post48915118" office:target-frame-name="_blank" xlink:show="new"><text:span text:style-name="T8">http://forum.xda-developers.com/showthread.php?p=48915118#post48915118</text:span></text:a></text:p>
      <text:p text:style-name="P4">Pour Linux Debian/Ubuntu, tapez la commande suivante dans un terminal :</text:p>
      <text:p text:style-name="P13"><text:span text:style-name="T9">sudo apt</text:span><text:span text:style-name="T11">-</text:span><text:span text:style-name="T12">get</text:span><text:span text:style-name="T9"> update </text:span><text:span text:style-name="T11">&amp;&amp;</text:span><text:span text:style-name="T9"> sudo apt</text:span><text:span text:style-name="T11">-</text:span><text:span text:style-name="T12">get</text:span><text:span text:style-name="T9"> install android</text:span><text:span text:style-name="T11">-</text:span><text:span text:style-name="T9">tools</text:span><text:span text:style-name="T11">-</text:span><text:span text:style-name="T9">adb android</text:span><text:span text:style-name="T11">-</text:span><text:span text:style-name="T9">tools</text:span><text:span text:style-name="T11">-</text:span><text:span text:style-name="T9">fastboot</text:span></text:p>
      <text:p text:style-name="P5"><text:span text:style-name="T1">Au cours du tutoriel, vous aurez besoin de démarrer sur le recovery ou sur le bootloader. Voici comment le faire si les commandes que je donne ne fonctionnent pas :</text:span></text:p>
      <text:p text:style-name="P5"><text:soft-page-break/><text:span text:style-name="T13">​</text:span><text:span text:style-name="T2">Pour le bootloader</text:span><text:span text:style-name="T1"> : Éteindre la tablette (presser le bouton Power pendant environ 10 secondes pour forcer l'extinction), puis appuyer sur le bouton Power et Volume -.</text:span></text:p>
      <text:p text:style-name="P5"><text:span text:style-name="T2">Pour le recovery</text:span><text:span text:style-name="T1"> : Éteindre la tablette (presser le bouton Power pendant environ 10 secondes pour forcer l'extinction), puis appuyez sur le bouton Power et Volume -, puis appuyez sur le bouton Volume + jusqu'à arriver à l'option « Recovery », puis appuyez sur le bouton Power.</text:span></text:p>
      <text:p text:style-name="P6"><text:span text:style-name="Strong_20_Emphasis"><text:span text:style-name="T7">2 – Installation du recovery</text:span></text:span></text:p>
      <text:p text:style-name="P4">Pour les deux systèmes, les commandes seront les mêmes désormais, lancez une invite de commande (sur Windows) ou un terminal (sous Linux) et tapez la commande suivante pour déverrouiller le bootloader (passez la troisième commande si cela est déjà fait) :</text:p>
      <text:p text:style-name="P14">adb devices</text:p>
      <text:p text:style-name="P15">adb reboot bootloader</text:p>
      <text:p text:style-name="P10">fastboot oem unlock</text:p>
      <text:p text:style-name="P5"><text:span text:style-name="T1">Si cela ne fonctionne pas, assurez-vous que le débogage USB est activé dans les Options pour développeurs (voir plus haut).</text:span></text:p>
      <text:p text:style-name="P5"><text:span text:style-name="T1">Attention ! Après ces commandes, votre tablette sera réinitialisée. N'oubliez pas de faire une sauvegarde de vos données importantes.</text:span></text:p>
      <text:p text:style-name="P4">Un message s'affichera à l'écran, appuyez sur le bouton Power de votre tablette pour déverrouiller le bootloader. Toutes les données seront à présent supprimées. Normalement, la tablette redémarrera automatiquement, sinon tapez les commandes suivantes :</text:p>
      <text:p text:style-name="P14">adb devices</text:p>
      <text:p text:style-name="P10">adb reboot bootloader</text:p>
      <text:p text:style-name="P4">Maintenant, récupérez le chemin du répertoire dans lequel vous avez téléchargé les fichiers de l'étape 1, puis tapez la commande suivante (fonctionne sur Windows et Linux) :</text:p>
      <text:p text:style-name="P13"><text:span text:style-name="T9">cd </text:span><text:span text:style-name="T11">&lt;</text:span><text:span text:style-name="T9">le</text:span><text:span text:style-name="T11">/</text:span><text:span text:style-name="T9">chemin</text:span><text:span text:style-name="T11">/</text:span><text:span text:style-name="T9">vers</text:span><text:span text:style-name="T11">/</text:span><text:span text:style-name="T9">les</text:span><text:span text:style-name="T11">/</text:span><text:span text:style-name="T9">fichiers</text:span><text:span text:style-name="T11">/&gt;</text:span></text:p>
      <text:p text:style-name="P5"><text:span text:style-name="T1">Sous Windows, les slashs deviennent des antislashs.</text:span></text:p>
      <text:p text:style-name="P4">Tapez ensuite la commande suivante pour transférer le recovery custom TWRP et l'installer :</text:p>
      <text:p text:style-name="P14">adb devices</text:p>
      <text:p text:style-name="P16"><text:span text:style-name="T9">fastboot flash recovery twrp</text:span><text:span text:style-name="T11">-</text:span><text:span text:style-name="T14">3.0</text:span><text:span text:style-name="T11">.</text:span><text:span text:style-name="T14">2</text:span><text:span text:style-name="T11">-</text:span><text:span text:style-name="T14">0</text:span><text:span text:style-name="T11">-</text:span><text:span text:style-name="T9">grouper</text:span><text:span text:style-name="T11">.</text:span><text:span text:style-name="T9">img</text:span></text:p>
      <text:p text:style-name="P10">adb reboot recovery</text:p>
      <text:p text:style-name="P6"><text:span text:style-name="Strong_20_Emphasis"><text:span text:style-name="T7">3 – Flashage de la ROM, des Gapps et, optionnelement, root avec SuperSU</text:span></text:span></text:p>
      <text:p text:style-name="P4"><text:soft-page-break/>Vous serez normalement sur le recovery. Tapez ensuite les commandes suivantes :</text:p>
      <text:p text:style-name="P14">adb devices</text:p>
      <text:p text:style-name="P16"><text:span text:style-name="T9">adb push </text:span><text:span text:style-name="T11">&lt;</text:span><text:span text:style-name="T9">nom du fichier zip de la rom</text:span><text:span text:style-name="T11">&gt;</text:span><text:span text:style-name="T9"> </text:span><text:span text:style-name="T11">/</text:span><text:span text:style-name="T9">sdcard</text:span></text:p>
      <text:p text:style-name="P11"><text:span text:style-name="T9">adb push </text:span><text:span text:style-name="T11">&lt;</text:span><text:span text:style-name="T9">nom du fichier zip des </text:span><text:span text:style-name="T15">Benzo</text:span><text:span text:style-name="T9"> </text:span><text:span text:style-name="T15">Gapps</text:span><text:span text:style-name="T11">&gt;</text:span><text:span text:style-name="T9"> </text:span><text:span text:style-name="T11">/</text:span><text:span text:style-name="T9">sdcard</text:span></text:p>
      <text:p text:style-name="P5"><text:span text:style-name="T1">Attendez que le transfert soit terminé, puis sur votre tablette, touchez « Wipe », puis  « Advanced Wipe » puis cochez « Dalvik / ART Cache, System, Cache et Data », puis confimez le reset en glissant « Swipe to Wipe » le bouton en bas de l'écran. A partir d'ici, vous n'aurez plus accès à Android (bootloop) mais ça ne sera plus pour longtemps.</text:span></text:p>
      <text:p text:style-name="P5"><text:span text:style-name="T1">Si éventuellement les commandes adb push ne fonctionne pas, ouvrez votre explorateur de fichier sur votre ordinateur lorsque la tablette est branchée en USB et sur le recovery TWRP. Normalement, vous devriez la voir apparaître sur votre ordinateur. Transférez les fichiers ZIP de la ROM et des Benzo Gapps directement à la racine de la mémoire interne de votre Nexus 7.</text:span></text:p>
      <text:p text:style-name="P6"><text:span text:style-name="T3">Touchez le bouton retour, puis « Install », puis défilez l'écran vers le bas et sélectionnez le fichier ZIP de la rom, puis le bouton pour ajouter plus de ZIP (« Add more zips »), puis sélectionnez le ZIP des Benzo Gapps. Si vous ne voyez pas les fichiers ZIP de la ROM et des Benzo Gapps, essayez de refaire le transfert ou si vous n'êtes pas directement dans le répertoire </text:span><text:span text:style-name="Emphasis"><text:span text:style-name="T5">/sdcard</text:span></text:span><text:span text:style-name="T3"> dans le recovery TWRP, dirigez vous vers celui-ci. Validez ensuite en faisant défiler le bouton du bas (« Swipe to confirm flash »), et attendez que le flashage de la ROM ait lieu.</text:span></text:p>
      <text:p text:style-name="P4">Si vo<text:span text:style-name="T16">u</text:span>s voulez rooter votre tablette, tapez les commandes suivantes :</text:p>
      <text:p text:style-name="P14">adb devices</text:p>
      <text:p text:style-name="P11"><text:span text:style-name="T9">adb push </text:span><text:span text:style-name="T11">&lt;</text:span><text:span text:style-name="T9">nom du fichier ZIP de </text:span><text:span text:style-name="T15">SuperUser</text:span><text:span text:style-name="T11">&gt;</text:span><text:span text:style-name="T9"> </text:span><text:span text:style-name="T11">/</text:span><text:span text:style-name="T9">sdcard</text:span></text:p>
      <text:p text:style-name="P5"><text:span text:style-name="T1">Puis refaites la même chose que lors du flashage de la ROM (mais en sélectionnant le fichier ZIP de SuperUser).</text:span></text:p>
      <text:p text:style-name="P5"><text:span text:style-name="T1">Normalement, tout est bon, rebootez votre tablette en touchant « Reboot » puis « System ». Vous voilà, normalement, si vous avez bien suivi les instructions, sur Android 6.0.1 (après avoir attendu bien patiemment lors du premier démarrage, c'est normal si c'est long, ça a duré 15 minutes chez moi) ! Si vous avez un quelconque problème, postez un message sur ce sujet.<text:line-break/>Une fois sur Android, supprimez les fichiers précédemment transférés lors du tuto (ZIP, .img, etc) à l'aide d'un gestionnaire de fichiers ou directement sur votre ordinateur avec la tablette branchée en USB, ils ne vous seront plus utiles.</text:span></text:p>
      <text:p text:style-name="P6"><text:span text:style-name="Strong_20_Emphasis"><text:span text:style-name="T4">[Optionnel, mais conseillé]</text:span></text:span><text:span text:style-name="T3"> Si vous voulez lancer la commande TRIM, faites ceci (dans le recovery) :</text:span></text:p>
      <text:p text:style-name="P5"><text:span text:style-name="T1">Éteindre la tablette, puis appuyez sur le bouton Power et Volume -, puis appuyez sur le </text:span><text:soft-page-break/><text:span text:style-name="T1">bouton Volume + jusqu'à arriver à l'option « Recovery », puis appuyez sur le bouton Power.</text:span></text:p>
      <text:p text:style-name="P5"><text:span text:style-name="T1">Une fois arrivé dans le recovery, touchez « Mount » puis cochez « System ».</text:span></text:p>
      <text:p text:style-name="P4">Tapez ensuite les commandes suivantes avec une Invite de commande (Windows) ou un Terminal (Linux) avec votre tablette branchée en USB :</text:p>
      <text:p text:style-name="P14">adb devices</text:p>
      <text:p text:style-name="P17"><text:span text:style-name="T11">​</text:span><text:span text:style-name="T10">adb shell</text:span></text:p>
      <text:p text:style-name="P16"><text:span text:style-name="T11">/</text:span><text:span text:style-name="T9">sbin</text:span><text:span text:style-name="T11">/</text:span><text:span text:style-name="T9">fstrim </text:span><text:span text:style-name="T11">-</text:span><text:span text:style-name="T9">v </text:span><text:span text:style-name="T11">/</text:span><text:span text:style-name="T9">data</text:span></text:p>
      <text:p text:style-name="P16"><text:span text:style-name="T11">/</text:span><text:span text:style-name="T9">sbin</text:span><text:span text:style-name="T11">/</text:span><text:span text:style-name="T9">fstrim </text:span><text:span text:style-name="T11">-</text:span><text:span text:style-name="T9">v </text:span><text:span text:style-name="T11">/</text:span><text:span text:style-name="T9">cache</text:span></text:p>
      <text:p text:style-name="P16"><text:span text:style-name="T11">/</text:span><text:span text:style-name="T9">sbin</text:span><text:span text:style-name="T11">/</text:span><text:span text:style-name="T9">fstrim </text:span><text:span text:style-name="T11">-</text:span><text:span text:style-name="T9">v </text:span><text:span text:style-name="T11">/</text:span><text:span text:style-name="T9">system</text:span></text:p>
      <text:p text:style-name="P12">exit</text:p>
      <text:p text:style-name="P5"><text:span text:style-name="T1">Redémarrez. Cela permettra à votre tablette d'être plus réactive.</text:span></text:p>
      <text:p text:style-name="P6"><text:span text:style-name="T3">Vous pouvez effectuer également la commande TRIM sans avoir à brancher votre tablette en USB, directement sur le recovery TWRP en allant dans « Advanced » puis « Terminal » et en tapant les commandes que je donne plus haut commençant par </text:span><text:span text:style-name="Strong_20_Emphasis"><text:span text:style-name="Emphasis"><text:span text:style-name="T6">/sbin/fstrim -v</text:span></text:span></text:span><text:span text:style-name="T3"> (en oubliant pas d'aller dans le menu « Mount » puis de cocher « System »).</text:span></text:p>
      <text:p text:style-name="P6"><text:span text:style-name="T3">L'auteur de la ROM publie des mises à jour pratiquement tous les mois avec des corrections de bugs et de failles de sécurité ; je vous conseille de suivre le sujet dans lequel il publie sa ROM sur XDA Developper pour obtenir les dernières mises à jour. Pour mettre à jour la ROM, vous devez télécharger le fichier ZIP de la ROM mise à jour puis les Benzo Gapps, et éventuellement SuperUser (pour ne pas perdre le root) et refaire les manipulations de l'étape 3 tout en étant dans le recovery TWRP (</text:span><text:span text:style-name="Strong_20_Emphasis"><text:span text:style-name="T4">toutefois, en ne faisant un « Wipe» qu'en cochant « Cache » et « Dalvik / ART Cache »</text:span></text:span><text:span text:style-name="T3">), puis en relançant une commande TRIM (</text:span><text:span text:style-name="Strong_20_Emphasis"><text:span text:style-name="T4">conseillé</text:span></text:span><text:span text:style-name="T3">). Vous ne perdrez pas vos données en procédant comme cela lors d'une MàJ de la ROM.</text:span></text:p>
      <text:p text:style-name="P6"><text:span text:style-name="T3">Voilà, c'est tout ! J'espère que ce tutoriel vous a plu et a fonctionné chez vous.</text:span></text:p>
      <text:p text:style-name="P7"/>
      <text:p text:style-name="P8"><text:span text:style-name="T18">Tutoriel by Eliastik (</text:span><text:a xlink:type="simple" xlink:href="http://eliastiksofts.com/"><text:span text:style-name="T18">eliastiksofts.com</text:span></text:a><text:span text:style-name="T18">)</text:span></text:p>
      <text:p text:style-name="P2"><draw:frame draw:style-name="fr1" draw:name="1" text:anchor-type="as-char" svg:width="2.328cm" svg:height="0.82cm" draw:z-index="0"><draw:image xlink:href="Pictures/10000201000000580000001FF664F88B.png" xlink:type="simple" xlink:show="embed" xlink:actuate="onLoad"/></draw:frame></text:p>
      <text:p text:style-name="P1"><text:span text:style-name="T19">Ce document est mis à disposition selon les termes de la Licence Creative Commons Attribution - Pas d’Utilisation Commerciale - Partage dans les Mêmes Conditions 3.0 France. Plus d'informations :</text:span><text:a xlink:type="simple" xlink:href="https://creativecommons.org/licenses/by-nc-sa/3.0/fr/"> </text:a><text:a xlink:type="simple" xlink:href="https://creativecommons.org/licenses/by-nc-sa/3.0/fr/">https</text:a><text:a xlink:type="simple" xlink:href="https://creativecommons.org/licenses/by-nc-sa/3.0/fr/">://</text:a><text:a xlink:type="simple" xlink:href="https://creativecommons.org/licenses/by-nc-sa/3.0/fr/">creativecommons</text:a><text:a xlink:type="simple" xlink:href="https://creativecommons.org/licenses/by-nc-sa/3.0/fr/">.</text:a><text:a xlink:type="simple" xlink:href="https://creativecommons.org/licenses/by-nc-sa/3.0/fr/">org</text:a><text:a xlink:type="simple" xlink:href="https://creativecommons.org/licenses/by-nc-sa/3.0/fr/">/</text:a><text:a xlink:type="simple" xlink:href="https://creativecommons.org/licenses/by-nc-sa/3.0/fr/">licenses</text:a><text:a xlink:type="simple" xlink:href="https://creativecommons.org/licenses/by-nc-sa/3.0/fr/">/</text:a><text:a xlink:type="simple" xlink:href="https://creativecommons.org/licenses/by-nc-sa/3.0/fr/">by</text:a><text:a xlink:type="simple" xlink:href="https://creativecommons.org/licenses/by-nc-sa/3.0/fr/">-</text:a><text:a xlink:type="simple" xlink:href="https://creativecommons.org/licenses/by-nc-sa/3.0/fr/">nc</text:a><text:a xlink:type="simple" xlink:href="https://creativecommons.org/licenses/by-nc-sa/3.0/fr/">-</text:a><text:a xlink:type="simple" xlink:href="https://creativecommons.org/licenses/by-nc-sa/3.0/fr/">sa</text:a><text:a xlink:type="simple" xlink:href="https://creativecommons.org/licenses/by-nc-sa/3.0/fr/">/3.0/</text:a><text:a xlink:type="simple" xlink:href="https://creativecommons.org/licenses/by-nc-sa/3.0/fr/">fr</text:a><text:a xlink:type="simple" xlink:href="https://creativecommons.org/licenses/by-nc-sa/3.0/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Lato" svg:font-family="Lato, 'Helvetica Neue', Helvetica, Arial, sans-serif"/>
    <style:font-face style:name="monospace" svg:font-family="monospace, monospace"/>
    <style:font-face style:name="FreeSans1" svg:font-family="FreeSans" style:font-family-generic="swiss"/>
    <style:font-face style:name="Helvetica Neue1" svg:font-family="'Helvetica Neue', Helvetica, Arial, sans-serif"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4:04:25.265148874</meta:creation-date>
    <dc:date>2016-07-23T14:08:39.538920658</dc:date>
    <meta:editing-duration>P0D</meta:editing-duration>
    <meta:editing-cycles>1</meta:editing-cycles>
    <meta:document-statistic meta:table-count="0" meta:image-count="1" meta:object-count="0" meta:page-count="4" meta:paragraph-count="61" meta:word-count="1382" meta:character-count="8556" meta:non-whitespace-character-count="7228"/>
    <meta:generator>LibreOffice/4.2.8.2$Linux_X86_64 LibreOffice_project/420m0$Build-2</meta:generator>
  </office:meta>
</office:document-meta>
</file>